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 text:start-value="4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 text:start-value="4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4" style:num-format="一, 十, 一百(繁), ...">
        <style:list-level-properties text:space-before="0.9791in" text:min-label-width="0.5833in" text:list-level-position-and-space-mode="label-alignment">
          <style:list-level-label-alignment text:label-followed-by="listtab" fo:margin-left="1.5625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.418in" text:min-label-width="0.6145in" text:list-level-position-and-space-mode="label-alignment">
          <style:list-level-label-alignment text:label-followed-by="listtab" fo:margin-left="1.0326in" fo:text-indent="-0.61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4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break-before="page" fo:text-align="center" fo:margin-top="0.2263in" fo:margin-bottom="0.1131in" fo:margin-left="0.5333in" fo:text-indent="-0.5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00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清單段落" style:list-style-name="LFO23" style:family="paragraph">
      <style:paragraph-properties fo:margin-top="0.1131in" fo:line-height="0.3472in" fo:margin-left="0.3743in" fo:text-indent="-0.3743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23" style:family="paragraph">
      <style:paragraph-properties fo:margin-top="0.1131in" fo:margin-bottom="0.1131in" fo:line-height="0.3472in" fo:margin-left="0.3743in" fo:text-indent="-0.374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清單段落" style:list-style-name="LFO24" style:family="paragraph">
      <style:paragraph-properties fo:margin-bottom="0.1131in" fo:line-height="0.2777in" fo:margin-left="0.8333in" fo:text-indent="-0.5833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FF00FF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C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清單段落" style:list-style-name="LFO24" style:family="paragraph">
      <style:paragraph-properties fo:line-height="0.3472in" fo:margin-left="0.8333in" fo:text-indent="-0.5833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top="0.1131in" fo:line-height="0.3333in" fo:margin-left="0.416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清單段落" style:list-style-name="LFO25" style:family="paragraph">
      <style:paragraph-properties fo:line-height="0.2777in" fo:margin-left="0.7083in" fo:text-indent="-0.291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0" style:parent-style-name="清單段落" style:list-style-name="LFO25" style:family="paragraph">
      <style:paragraph-properties fo:margin-bottom="0.1131in" fo:line-height="0.3333in" fo:margin-left="0.7083in" fo:text-indent="-0.2916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6.2805in"/>
    </style:style>
    <style:style style:name="Table34" style:family="table">
      <style:table-properties style:width="6.2805in" fo:margin-left="0in" table:align="right"/>
    </style:style>
    <style:style style:name="TableRow36" style:family="table-row">
      <style:table-row-properties/>
    </style:style>
    <style:style style:name="TableCell37" style:family="table-cell">
      <style:table-cell-properties fo:border="0.0729in solid #7F7F7F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562in" fo:margin-bottom="0.0562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fo:line-height="0.2777in" fo:margin-left="0in">
        <style:tab-stops/>
      </style:paragraph-properties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top="0.1131in" fo:margin-bottom="0.0562in" fo:line-height="0.2777in"/>
    </style:style>
    <style:style style:name="T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FF00FF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bottom="0.1131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C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" style:parent-style-name="清單段落" style:list-style-name="LFO23" style:family="paragraph">
      <style:paragraph-properties fo:margin-top="0.2263in" fo:margin-bottom="0.2263in" fo:line-height="0.3472in" fo:margin-left="0.3743in" fo:text-indent="-0.3743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5" style:parent-style-name="清單段落" style:list-style-name="LFO23" style:family="paragraph">
      <style:paragraph-properties fo:margin-top="0.1131in" fo:line-height="0.2777in" fo:margin-left="0.3743in" fo:text-indent="-0.3743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P79" style:parent-style-name="清單段落" style:family="paragraph">
      <style:paragraph-properties fo:line-height="0.3472in" fo:margin-left="0.37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1" style:parent-style-name="清單段落" style:family="paragraph">
      <style:paragraph-properties fo:margin-top="0.1131in" fo:margin-bottom="0.1131in" fo:line-height="0.3472in" fo:margin-left="0.3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margin-left="0.5833in" fo:margin-right="0.0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margin-left="0.5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break-before="page" fo:margin-left="0.5833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04" style:parent-style-name="內文" style:family="paragraph">
      <style:paragraph-properties fo:line-height="0.3888in" fo:margin-right="0.0076in"/>
      <style:text-properties style:font-name="標楷體" style:font-name-asian="標楷體" style:font-weight-complex="bold" fo:font-size="16pt" style:font-size-asian="16pt" style:font-size-complex="16pt"/>
    </style:style>
    <style:style style:name="TableColumn106" style:family="table-column">
      <style:table-column-properties style:column-width="5.4895in"/>
    </style:style>
    <style:style style:name="Table105" style:family="table">
      <style:table-properties style:width="5.489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888in" fo:margin-right="0.0076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1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4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7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21" style:parent-style-name="內文" style:family="paragraph">
      <style:paragraph-properties fo:line-height="0.3888in" fo:margin-right="0.0076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43" style:parent-style-name="內文" style:family="paragraph">
      <style:paragraph-properties fo:margin-top="0.113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6" style:parent-style-name="內文" style:family="paragraph">
      <style:paragraph-properties fo:line-height="0.3888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152" style:parent-style-name="內文" style:family="paragraph">
      <style:paragraph-properties fo:line-height="0.3888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0659in" style:letter-kerning="false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6" style:parent-style-name="內文" style:family="paragraph">
      <style:paragraph-properties fo:line-height="0.3888in" fo:margin-left="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9" style:parent-style-name="預設段落字型" style:family="text">
      <style:text-properties fo:color="#000000" fo:font-size="15pt" style:font-size-asian="15pt" style:font-size-complex="15pt"/>
    </style:style>
    <style:style style:name="P160" style:parent-style-name="內文" style:family="paragraph">
      <style:paragraph-properties fo:margin-top="0.1131in" fo:line-height="0.4861in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65" style:family="table-column">
      <style:table-column-properties style:column-width="6.3541in"/>
    </style:style>
    <style:style style:name="Table164" style:family="table">
      <style:table-properties style:width="6.3541in" fo:margin-left="0in" table:align="right"/>
    </style:style>
    <style:style style:name="TableRow166" style:family="table-row">
      <style:table-row-properties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62in" fo:margin-bottom="0.0562in"/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fo:margin-top="0.2263in"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6" style:parent-style-name="本文縮排3" style:family="paragraph">
      <style:paragraph-properties fo:text-align="start" fo:line-height="0.3472in" fo:margin-left="0.0833in" fo:text-indent="0in">
        <style:tab-stops>
          <style:tab-stop style:type="left" style:position="0.1666in"/>
        </style:tab-stops>
      </style:paragraph-properties>
    </style:style>
    <style:style style:name="T177" style:parent-style-name="預設段落字型" style:family="text">
      <style:text-properties style:font-name="標楷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style:font-name="華康中圓體" style:font-name-asian="華康中圓體" fo:color="#000000"/>
    </style:style>
    <style:style style:name="T185" style:parent-style-name="預設段落字型" style:family="text">
      <style:text-properties fo:color="#000000"/>
    </style:style>
    <style:style style:name="P186" style:parent-style-name="本文縮排3" style:family="paragraph">
      <style:paragraph-properties fo:text-align="start" fo:margin-bottom="0.1131in" fo:line-height="0.3472in" fo:margin-left="0.3in" fo:text-indent="0in">
        <style:tab-stops/>
      </style:paragraph-properties>
      <style:text-properties fo:color="#000000"/>
    </style:style>
    <style:style style:name="P187" style:parent-style-name="本文縮排3" style:family="paragraph">
      <style:paragraph-properties fo:text-align="start" fo:line-height="0.3472in" fo:margin-left="0.0833in" fo:text-indent="0in">
        <style:tab-stops>
          <style:tab-stop style:type="left" style:position="0.1666in"/>
        </style:tab-stops>
      </style:paragraph-properties>
    </style:style>
    <style:style style:name="T188" style:parent-style-name="預設段落字型" style:family="text">
      <style:text-properties style:font-name="標楷體"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color="#000000"/>
    </style:style>
    <style:style style:name="P193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fo:color="#000000" style:font-size-complex="14pt"/>
    </style:style>
    <style:style style:name="P194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fo:color="#000000" style:font-size-complex="14pt"/>
    </style:style>
    <style:style style:name="P195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fo:color="#000000" style:font-size-complex="14pt"/>
    </style:style>
    <style:style style:name="P196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fo:color="#000000" style:font-size-complex="14pt"/>
    </style:style>
    <style:style style:name="P197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fo:color="#000000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0.1388in" fo:font-size="24pt" style:font-size-asian="24pt" style:font-size-complex="24pt"/>
    </style:style>
    <style:style style:name="P199" style:parent-style-name="內文" style:family="paragraph">
      <style:paragraph-properties fo:text-indent="0.4444in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margin-top="0.1131in" fo:line-height="0.3055in"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2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3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4" style:parent-style-name="內文" style:family="paragraph">
      <style:paragraph-properties fo:margin-bottom="0.1131in" fo:margin-left="0.7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26" style:parent-style-name="本文縮排3" style:family="paragraph">
      <style:paragraph-properties fo:text-align="start" fo:line-height="0.3472in" fo:margin-left="0.3in" fo:text-indent="0in">
        <style:tab-stops/>
      </style:paragraph-properties>
      <style:text-properties style:font-name="標楷體" fo:font-weight="bold" style:font-weight-asian="bold" style:font-weight-complex="bold" style:font-size-complex="14pt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80808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臺灣圖書館申請退還</text:span><text:span text:style-name="T4">場地</text:span><text:span text:style-name="T5">保證金</text:span><text:span text:style-name="T6">注意事</text:span><text:span text:style-name="T7">項</text:span></text:p>
      <text:list text:style-name="LFO23">
        <text:list-item text:start-value="1">
          <text:p text:style-name="P8"><text:span text:style-name="T9">請於活動結束後一周內，檢據至圖書館7樓秘書室辦理</text:span><text:span text:style-name="T10">（</text:span><text:span text:style-name="T11">需於新生門換證</text:span><text:span text:style-name="T12">）。</text:span></text:p>
        </text:list-item>
      </text:list>
      <text:list text:style-name="LFO23" text:continue-numbering="true">
        <text:list-item>
          <text:p text:style-name="P13">請檢查您的申請文件是否包含：</text:p>
        </text:list-item>
      </text:list>
      <text:list text:style-name="LFO24">
        <text:list-item text:start-value="1">
          <text:p text:style-name="P14"><text:span text:style-name="T15">【</text:span><text:span text:style-name="T16">收款收據</text:span><text:span text:style-name="T17">】</text:span><text:span text:style-name="T18">（請妥善保管，如遺失需另填</text:span><text:span text:style-name="T19">切結書</text:span><text:span text:style-name="T20">）。</text:span></text:p>
        </text:list-item>
      </text:list>
      <text:list text:style-name="LFO24" text:continue-numbering="true">
        <text:list-item>
          <text:p text:style-name="P21"><text:span text:style-name="T22">【</text:span><text:span text:style-name="T23">場地</text:span><text:span text:style-name="T24">保證金】</text:span><text:span text:style-name="T25">退款申請書</text:span></text:p>
        </text:list-item>
      </text:list>
      <text:p text:style-name="P26"><text:span text:style-name="T27">※</text:span><text:span text:style-name="T28">退款方式有2：</text:span></text:p>
      <text:list text:style-name="LFO25">
        <text:list-item text:start-value="1">
          <text:p text:style-name="P29">支票：由本館出納人員約七天後另通知來館領取<text:s/></text:p>
        </text:list-item>
      </text:list>
      <text:list text:style-name="LFO25" text:continue-numbering="true">
        <text:list-item>
          <text:p text:style-name="P30"><text:span text:style-name="T31">匯款：請附</text:span><text:span text:style-name="T32">擬退戶頭</text:span><text:span text:style-name="T33">之存摺影本，所退金額將扣除手續費用20元。</text:span></text:p>
        </text:list-item>
      </text:list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※重要事項：</text:p>
            <text:p text:style-name="P39"><text:span text:style-name="T40"></text:span><text:span text:style-name="T41">【</text:span><text:span text:style-name="T42">場地</text:span><text:span text:style-name="T43">保證金】</text:span><text:span text:style-name="T44">退款申請書</text:span><text:span text:style-name="T45">請蓋章（請與申請書用印相同）。</text:span></text:p>
            <text:p text:style-name="P46"><text:span text:style-name="T47"></text:span><text:span text:style-name="T48">擬退戶頭</text:span><text:span text:style-name="T49">之戶名須與</text:span><text:span text:style-name="T50">收款收據</text:span><text:span text:style-name="T51">之</text:span><text:span text:style-name="T52">繳款人或機關</text:span><text:span text:style-name="T53">欄位相同。</text:span></text:p>
            <text:p text:style-name="P54"><text:span text:style-name="T55"></text:span><text:span text:style-name="T56">如不同，需另簽</text:span><text:span text:style-name="T57">切結書</text:span><text:span text:style-name="T58">。</text:span></text:p>
          </table:table-cell>
        </table:table-row>
      </table:table>
      <text:list text:style-name="LFO23" text:continue-numbering="true">
        <text:list-item>
          <text:p text:style-name="P59"><text:span text:style-name="T60">場地</text:span><text:span text:style-name="T61">使用完畢，本館派員查驗場地使用及回復情形後</text:span><text:span text:style-name="T62">，</text:span><text:span text:style-name="T63">依其要求完成場地原狀</text:span><text:span text:style-name="T64">。</text:span></text:p>
        </text:list-item>
      </text:list>
      <text:list text:style-name="LFO23" text:continue-numbering="true">
        <text:list-item>
          <text:p text:style-name="P65"><text:span text:style-name="T66">可將</text:span><text:span text:style-name="T67">1.</text:span><text:span text:style-name="T68">【</text:span><text:span text:style-name="T69">收款收據</text:span><text:span text:style-name="T70">】</text:span><text:span text:style-name="T71">、2.</text:span><text:span text:style-name="T72">【</text:span><text:span text:style-name="T73">場地</text:span><text:span text:style-name="T74">保證金</text:span><text:span text:style-name="T75">】</text:span><text:span text:style-name="T76">退款申請書</text:span><text:span text:style-name="T77">、</text:span><text:span text:style-name="T78">（或已填妥</text:span></text:p>
        </text:list-item>
      </text:list>
      <text:p text:style-name="P79"><text:span text:style-name="T80">切結書）</text:span><text:span text:style-name="T81">，</text:span><text:span text:style-name="T82">於週一至週五的上班時間換證上7樓</text:span><text:span text:style-name="T83">繳交</text:span><text:span text:style-name="T84">。或將上述</text:span><text:span text:style-name="T85">1.</text:span><text:span text:style-name="T86">及</text:span><text:span text:style-name="T87">2.</text:span><text:span text:style-name="T88">之文件放入公文封，以</text:span><text:span text:style-name="T89">郵遞方式</text:span><text:span text:style-name="T90">或逕送本館新生門交由警衛或保全轉交本館場地業務承辦人即可。</text:span></text:p>
      <text:p text:style-name="P91">以上如有問題，請與本館聯繫！</text:p>
      <text:p text:style-name="P92">　　　　　　　　　　　國立臺灣圖書館<text:tab/><text:tab/>　秘書室　　</text:p>
      <text:p text:style-name="P93"><text:span text:style-name="T94">　　　　　　　　　　　電話：2926-6888分機6729</text:span><text:span text:style-name="T95"><text:line-break/></text:span><text:span text:style-name="T96">　　　　　　　　　　　</text:span><text:span text:style-name="T97">地址：235066新北市中和區中安街85號7樓</text:span></text:p>
      <text:soft-page-break/>
      <text:p text:style-name="P98"><text:span text:style-name="T99">國立臺灣圖書館</text:span><text:span text:style-name="T100">【</text:span><text:span text:style-name="T101">場地保證金</text:span><text:span text:style-name="T102">】</text:span><text:span text:style-name="T103">退款申請書</text:span></text:p>
      <text:p text:style-name="P104">為辦理「<text:s text:c="29"/>」，向貴館借用場地如下：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室內場地－</text:span><text:span text:style-name="T111"></text:span><text:span text:style-name="T112">4045教室</text:span><text:span text:style-name="T113">、</text:span><text:span text:style-name="T114"></text:span><text:span text:style-name="T115">簡報室</text:span><text:span text:style-name="T116">、</text:span><text:span text:style-name="T117"></text:span><text:span text:style-name="T118">B1</text:span><text:span text:style-name="T119">研習</text:span><text:span text:style-name="T120">教室</text:span></text:p>
          </table:table-cell>
        </table:table-row>
      </table:table>
      <text:p text:style-name="P121"><text:span text:style-name="T122">業</text:span><text:span text:style-name="T123">於</text:span><text:span text:style-name="T124"><text:s text:c="4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辦理完畢，並</text:span><text:span text:style-name="T131">將場地復原及完成清潔</text:span><text:span text:style-name="T132">等，已無待解決</text:span><text:span text:style-name="T133">事項</text:span><text:span text:style-name="T134">；</text:span><text:span text:style-name="T135">茲檢附</text:span><text:span text:style-name="T136">保證金收據正本</text:span><text:span text:style-name="T137">乙紙，請惠予</text:span><text:span text:style-name="T138">退還場地保證金新</text:span><text:span text:style-name="T139">臺</text:span><text:span text:style-name="T140">幣</text:span><text:span text:style-name="T141">1萬</text:span><text:span text:style-name="T142">元整。</text:span></text:p>
      <text:p text:style-name="P143"><text:s text:c="3"/>此致<text:s/></text:p>
      <text:p text:style-name="內文"><text:span text:style-name="T144">國立臺灣圖書館 <text:s text:c="2"/></text:span><text:span text:style-name="T145"><text:s/></text:span></text:p>
      <text:p text:style-name="P146"><text:span text:style-name="T147"><draw:custom-shape svg:x="4.71389in" svg:y="0.08819in" svg:width="1.97153in" svg:height="1.87917in" draw:z-index="251657728" draw:id="id0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8">活動</text:span><text:span text:style-name="T149">單位：</text:span></text:p>
      <text:p text:style-name="P150">統一編號：</text:p>
      <text:p text:style-name="P151">地址：</text:p>
      <text:p text:style-name="P152"><text:span text:style-name="T153">聯絡</text:span><text:span text:style-name="T154">人</text:span><text:span text:style-name="T155">：</text:span></text:p>
      <text:p text:style-name="P156"><text:span text:style-name="T157">聯絡電話</text:span><text:span text:style-name="T158">：</text:span><text:span text:style-name="T159"><text:s/></text:span></text:p>
      <text:p text:style-name="P160"><text:span text:style-name="T161">※保證金繳款人非申請單位時</text:span><text:span text:style-name="T162">，請填具本欄</text:span><text:span text:style-name="T163">：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繳款人：<text:s text:c="5"/><text:s text:c="7"/>身份證字號：</text:p>
          </table:table-cell>
        </table:table-row>
      </table:table>
      <text:p text:style-name="P169"><text:span text:style-name="T170">※退款方式：</text:span><text:span text:style-name="T171">（</text:span><text:span text:style-name="T172">支票抬頭及匯款戶名需與</text:span><text:span text:style-name="T173">保證金收據</text:span><text:span text:style-name="T174">之繳款人相同</text:span><text:span text:style-name="T175">）</text:span></text:p>
      <text:p text:style-name="P176"><text:span text:style-name="T177">□</text:span><text:span text:style-name="T178">支</text:span><text:span text:style-name="T179"><text:s text:c="4"/></text:span><text:span text:style-name="T180">票</text:span><text:span text:style-name="T181">（由本館通知現場領取</text:span><text:span text:style-name="T182">；</text:span><text:span text:style-name="T183">如擬郵寄</text:span><text:span text:style-name="T184">，</text:span><text:span text:style-name="T185">需檢附掛號回郵信封）</text:span></text:p>
      <text:p text:style-name="P186">抬<text:s text:c="4"/>頭：<text:s text:c="27"/></text:p>
      <text:p text:style-name="P187"><text:span text:style-name="T188">□</text:span><text:span text:style-name="T189">匯</text:span><text:span text:style-name="T190"><text:s text:c="4"/></text:span><text:span text:style-name="T191">款</text:span><text:span text:style-name="T192">：（需附存摺影本；手續費由退還款中扣抵）</text:span></text:p>
      <text:p text:style-name="P193">行庫名稱：<text:s/></text:p>
      <text:p text:style-name="P194">戶<text:s text:c="4"/>名：</text:p>
      <text:p text:style-name="P195">帳<text:s text:c="4"/>號：</text:p>
      <text:p text:style-name="P196"/>
      <text:p text:style-name="P197"/>
      <text:soft-page-break/>
      <text:p text:style-name="P198">切結書</text:p>
      <text:p text:style-name="P199"><text:span text:style-name="T200">本</text:span><text:span text:style-name="T201">公司</text:span><text:span text:style-name="T202"><text:s text:c="22"/></text:span><text:span text:style-name="T203">舉</text:span><text:span text:style-name="T204">辦</text:span><text:span text:style-name="T205"><text:s text:c="23"/></text:span><text:span text:style-name="T206">繳付貴館之場地保證金新臺幣</text:span><text:span text:style-name="T207">1</text:span><text:span text:style-name="T208">萬元整之退款帳戶名稱與收據抬頭不同</text:span><text:span text:style-name="T209">，</text:span><text:span text:style-name="T210">因本筆款項係由</text:span><text:span text:style-name="T211"><text:s text:c="6"/></text:span><text:span text:style-name="T212">君代墊，請同意將本項費用直接匯入代墊人員</text:span><text:span text:style-name="T213"><text:s text:c="6"/></text:span><text:span text:style-name="T214">君之帳戶（檢附帳戶影本一份），若有不實或矇領</text:span><text:span text:style-name="T215">情事，願負一切法律及行政責任，絕無異議。特此切結為憑。</text:span></text:p>
      <text:p text:style-name="P216">此致</text:p>
      <text:p text:style-name="P217">國立臺灣圖書館</text:p>
      <text:p text:style-name="P218">立切結書單位：</text:p>
      <text:p text:style-name="P219">統一編號：</text:p>
      <text:p text:style-name="P220">負責人：</text:p>
      <text:p text:style-name="P221">聯絡人：</text:p>
      <text:p text:style-name="P222">聯絡電話：</text:p>
      <text:p text:style-name="P223">EMail：<text:s/></text:p>
      <text:p text:style-name="P224">地址：</text:p>
      <text:p text:style-name="P225">中華民國<text:s text:c="2"/>年<text:s/>月<text:s/>日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1243in" fo:text-indent="-0.624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>
          <style:tab-stop style:type="left" style:position="-0.125in"/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color="#000000"/>
    </style:style>
    <style:style style:name="WW_CharLFO20LVL1" style:family="text">
      <style:text-properties fo:color="#000000"/>
    </style:style>
    <style:style style:name="WW_CharLFO23LVL1" style:family="text">
      <style:text-properties style:font-name="微軟正黑體" style:font-name-asian="微軟正黑體" fo:font-weight="bold" style:font-weight-asian="bold"/>
    </style:style>
    <style:style style:name="WW_CharLFO24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3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prefix="（" style:num-suffix="）" style:num-list-format-name="NLF3" style:num-format="一, 十, 一百(繁), ...">
        <style:list-level-properties text:space-before="0.8229in" text:min-label-width="0.5in" text:list-level-position-and-space-mode="label-alignment">
          <style:list-level-label-alignment text:label-followed-by="listtab" fo:margin-left="1.322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4" style:num-format="一, 十, 一百(繁), ..." text:start-value="4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4" style:num-format="一, 十, 一百(繁), ..." text:start-value="4">
        <style:list-level-properties text:space-before="1in" text:min-label-width="0.5833in" text:list-level-position-and-space-mode="label-alignment">
          <style:list-level-label-alignment text:label-followed-by="listtab" fo:margin-left="1.5833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4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4" style:num-format="一, 十, 一百(繁), ...">
        <style:list-level-properties text:space-before="0.9791in" text:min-label-width="0.5833in" text:list-level-position-and-space-mode="label-alignment">
          <style:list-level-label-alignment text:label-followed-by="listtab" fo:margin-left="1.5625in" fo:text-indent="-0.58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list-format-name="NLF4" style:num-format="一, 十, 一百(繁), ...">
        <style:list-level-properties text:space-before="0.418in" text:min-label-width="0.6145in" text:list-level-position-and-space-mode="label-alignment">
          <style:list-level-label-alignment text:label-followed-by="listtab" fo:margin-left="1.0326in" fo:text-indent="-0.61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4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9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/>
      </style:footer>
      <style:header>
        <text:p/>
      </style:header>
      <style:header-first>
        <text:p text:style-name="頁首"><draw:frame draw:z-index="251657728" draw:style-name="a0" draw:name="圖片 1" text:anchor-type="paragraph" svg:x="-0.67917in" svg:y="-0.43333in" svg:width="8.05417in" svg:height="11.38403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圖書館臺灣分館室內空間使用管理要點（稿）</dc:title>
    <dc:subject/>
    <meta:initial-creator>lica</meta:initial-creator>
    <dc:creator>林玹宇</dc:creator>
    <meta:creation-date>2024-11-18T05:57:00Z</meta:creation-date>
    <dc:date>2024-11-18T05:57:00Z</dc:date>
    <meta:print-date>2024-11-18T05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1" meta:character-count="1150" meta:row-count="8" meta:non-whitespace-character-count="981"/>
  </office:meta>
</office:document-meta>
</file>